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lanetenstraat 3 1033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vier rode zonnepanelen in 'portrait' richting op het bovenvlak van de mansardekap aan de voorzijde</text:p>
            <text:p text:style-name="common-al">Besluit: verleend</text:p>
            <text:p text:style-name="common-al">Besluit verzonden op: 06-06-2025</text:p>
            <text:p text:style-name="common-al">Zaakadres: Planetenstraat 3 1033EA Amsterdam</text:p>
            <text:p text:style-name="common-al">Zaaknummer: Z2025-019937</text:p>
            <text:p text:style-name="common-al">DSO-nummer: 20250507019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993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58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8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8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937</meta:user-defined>
    <meta:user-defined meta:name="DCTERMS.abstract">plaatsen van vier rode zonnepanelen in 'portrait' richting op het bovenvlak van de mansardekap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Planetenstraat 3 1033EA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587</meta:user-defined>
    <meta:user-defined meta:name="OVERHEIDop.GmbID/DC.identifier">gmb-2025-254587</meta:user-defined>
    <meta:user-defined meta:name="OVERHEIDop.versieInformatie"/>
  </office:meta>
</office:document-meta>
</file>