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Charles Lindberghlaan 11,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Charles Lindberghlaan 11, Lelystad , het aanleggen van kabels en leidingen</text:span>
          </text:p>
            <text:p text:style-name="common-al">Wij hebben op 10-06-2025vastgesteld dat op de aanvraag voor een omgevingsvergunning met dossiernummer 0995789477 voor het aanleggen van kabels en leidingen, op Charles Lindberghlaan 11, Lelystad 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5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89477</meta:user-defined>
    <dc:language>nl</dc:language>
    <meta:user-defined meta:name="OVERHEIDop.locatietype/OVERHEIDop.gebiedsmarkering">Vlak</meta:user-defined>
    <meta:user-defined meta:name="DC.title">Mededeling niet vergunning- of ontheffingplichtig - Charles Lindberghlaan 11,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83</meta:user-defined>
    <meta:user-defined meta:name="OVERHEIDop.GmbID/DC.identifier">gmb-2025-254583</meta:user-defined>
    <meta:user-defined meta:name="OVERHEIDop.versieInformatie"/>
  </office:meta>
</office:document-meta>
</file>