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etenstraat 3 1033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er rode zonnepanelen in 'portrait' richting op het bovenvlak van de mansardekap aan de voorzijde</text:p>
            <text:p text:style-name="common-al">Zaakadres: Planetenstraat 3 1033EA Amsterdam</text:p>
            <text:p text:style-name="common-al">Datum ontvangst: 07-05-2025</text:p>
            <text:p text:style-name="common-al">Zaaknummer: Z2025-019937</text:p>
            <text:p text:style-name="common-al">DSO-nummer: 20250507019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58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8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37</meta:user-defined>
    <meta:user-defined meta:name="DCTERMS.abstract">plaatsen van vier rode zonnepanelen in 'portrait' richting op het bovenvlak van de mansardekap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etenstraat 3 1033EA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82</meta:user-defined>
    <meta:user-defined meta:name="OVERHEIDop.GmbID/DC.identifier">gmb-2025-254582</meta:user-defined>
    <meta:user-defined meta:name="OVERHEIDop.versieInformatie"/>
  </office:meta>
</office:document-meta>
</file>