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FC-Twente ,Colosseum 65 10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FC-Twente  op de locatie Colosseum 65 105, 7521 PP Enschede (zaaknummer 0153Z2025052700032) is geaccepteerd op 10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5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700032</meta:user-defined>
    <dc:language>nl</dc:language>
    <meta:user-defined meta:name="OVERHEIDop.locatietype/OVERHEIDop.gebiedsmarkering">Punt</meta:user-defined>
    <meta:user-defined meta:name="DC.title">Afhandeling melding brandveilig gebruik t.b.v. FC-Twente ,Colosseum 65 105, 7521 PP Ensche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4581</meta:user-defined>
    <meta:user-defined meta:name="OVERHEIDop.GmbID/DC.identifier">gmb-2025-254581</meta:user-defined>
    <meta:user-defined meta:name="OVERHEIDop.versieInformatie"/>
  </office:meta>
</office:document-meta>
</file>