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dhoek 19 Lunteren, het bouwen van een loods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7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5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dhoek 19 Lunteren, het bouwen van een loods (technisch)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58</meta:user-defined>
    <meta:user-defined meta:name="OVERHEIDop.GmbID/DC.identifier">gmb-2025-25458</meta:user-defined>
    <meta:user-defined meta:name="OVERHEIDop.versieInformatie"/>
  </office:meta>
</office:document-meta>
</file>