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Frederik van Eedenstraat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uni 2025 een aanvraag met zaaknummer <text:span text:style-name="nadrukvet">Z2025-00001040</text:span> hebben ontvangen voor het realiseren van een multifunctionele overkapping op de locatie <text:span text:style-name="nadrukvet">Frederik van Eedenstraat 1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457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0</meta:user-defined>
    <meta:user-defined meta:name="DCTERMS.abstract">Ingekomen aanvraag - Frederik van Eedenstraat 19 in Terneuzen</meta:user-defined>
    <dc:language>nl</dc:language>
    <meta:user-defined meta:name="OVERHEIDop.locatietype/OVERHEIDop.gebiedsmarkering">Vlak</meta:user-defined>
    <meta:user-defined meta:name="DC.title">Ingekomen aanvraag - Frederik van Eedenstraat 19 in Terneuz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4578</meta:user-defined>
    <meta:user-defined meta:name="OVERHEIDop.GmbID/DC.identifier">gmb-2025-254578</meta:user-defined>
    <meta:user-defined meta:name="OVERHEIDop.versieInformatie"/>
  </office:meta>
</office:document-meta>
</file>