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oeldijk 5, 3621CZ Breukelen - een familiefeestje d.d. 24-06-2025 Poeldijk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ontvangen waarvoor geen vergunningsplicht geldt voor de locatie Poeldijk 5, 3621CZ Breukelen. De melding is geregistreerd onder zaaknummer Z2025-00001143.</text:p>
            <text:p text:style-name="common-al">De melding betreft: evenementen melding op Poeldijk 5, 3621CZ Breukelen - een familiefeestje d.d. 24-06-2025 Poeldijk Breukel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5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143</meta:user-defined>
    <meta:user-defined meta:name="DCTERMS.abstract">Betreft: Melding op locatie Poeldijk 5, 3621CZ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emeente Stichtse Vecht - Poeldijk 5, 3621CZ Breukelen - een familiefeestje d.d. 24-06-2025 Poeldijk Breukel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77</meta:user-defined>
    <meta:user-defined meta:name="OVERHEIDop.GmbID/DC.identifier">gmb-2025-254577</meta:user-defined>
    <meta:user-defined meta:name="OVERHEIDop.versieInformatie"/>
  </office:meta>
</office:document-meta>
</file>