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Sluispolderweg 7-9,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9 juni 2025 tot en met 17 juni 2025 moet grondwater, vrijkomend bij een ontwatering, op de locatie sluispolderweg 7-9 te Zaandam, worden geloosd op het gemeentelijk vuilwaterriool.</text:p>
            <text:p text:style-name="common-al">Aanvrager: Synchroon B.V.</text:p>
            <text:p text:style-name="common-al">Zaaknummer: 13852355</text:p>
            <text:p text:style-name="common-al">DSO nummer: 2025052600795</text:p>
            <text:p text:style-name="common-al">Uitkomst besluit: verlenen</text:p>
            <text:p text:style-name="common-al">Datum besluit: 06-06-2025</text:p>
            <text:p text:style-name="common-al">Bezwaar in te dienen voor: 19-07-2025</text:p>
            <text:p text:style-name="common-al">Namens: Gemeente Zaanstad</text:p>
            <text:p text:style-name="common-al">Wilt u de gepubliceerde documenten behorende bij deze bekendmaking in zien klik dan <text:a xlink:href="https://edataloket.odnzkg.nl/?q={&quot;search&quot;:&quot;138673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45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67346</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Sluispolderweg 7-9, Zaandam</meta:user-defined>
    <meta:user-defined meta:name="DCTERMS.W3CDTF/DCTERMS.available">2025-06-12</meta:user-defined>
    <meta:user-defined meta:name="DCTERMS.W3CDTF/OVERHEIDop.jaargang">2025</meta:user-defined>
    <meta:user-defined meta:name="OVERHEIDop.publicationIssue">254576</meta:user-defined>
    <meta:user-defined meta:name="OVERHEIDop.GmbID/DC.identifier">gmb-2025-254576</meta:user-defined>
    <meta:user-defined meta:name="OVERHEIDop.versieInformatie"/>
  </office:meta>
</office:document-meta>
</file>