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6-1-1">
      <style:table-column-properties style:rel-column-width="31*"/>
    </style:style>
    <style:style style:family="table-column" style:parent-style-name="colspec" style:name="id1-3-2-2-2-6-1-2">
      <style:table-column-properties style:rel-column-width="31*"/>
    </style:style>
    <style:style style:family="table-column" style:parent-style-name="colspec" style:name="id1-3-2-2-2-6-1-3">
      <style:table-column-properties style:rel-column-width="31*"/>
    </style:style>
  </office:automatic-styles>
  <office:body>
    <office:text>
      <text:p text:style-name="new_page_staatscourant"/>
      <text:p text:style-name="single-kop-titel">Wijzigingsverordening op de heffing en de invordering van parkeer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raad van de gemeente Assen tot vaststelling van de Wijzigingsverordening op de heffing en de invordering van parkeerbelastingen 2025 (Verordening parkeerbelastingen 2025) </text:p>
            <text:p text:style-name="al"/>
            <text:p text:style-name="al">De raad van de gemeente Assen; </text:p>
            <text:p text:style-name="al">gelezen het voorstel van het college van burgemeester en wethouders van 15 april 2025</text:p>
            <text:p text:style-name="al">gelet op de artikelen 156, eerste en tweede lid, aanhef en onderdeel h, en 225 van de Gemeentewet, de Parkeerverordening 2009 en het Aanwijzingsbesluit parkeren 2024.  </text:p>
            <text:p text:style-name="al">b e s l u i t: </text:p>
            <text:p text:style-name="al">vast te stellen de volgende verordening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Wijzigingsverordening op de heffing en de invordering van parkeerbelastingen 2025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verordening op de heffing en de invordering van parkeerbelastingen wordt als volgt gewijzigd:</text:p>
            <text:p text:style-name="al"/>
            <text:p text:style-name="al">A. Onderdeel 13 van de tarieventabel komt te luiden: 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ventabel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orende bij de Verordening parkeerbelastingen Gemeente Assen 20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 De kosten van een naheffingsaanslag ter zake van de belasting bedoeld in artikel 2 onderdeel a van de Verordening op de heffing en de invordering van parkeerbelastingen 2025 bedragen:</text:p>
                  </table:table-cell>
                  <table:table-cell table:style-name="entry" table:number-rows-spanned="1" table:number-columns-spanned="1">
                    <text:p text:style-name="table_al">€ 76,70</text:p>
                  </table:table-cell>
                  <table:table-cell table:style-name="entry" table:number-rows-spanned="1" table:number-columns-spanned="1">
                    <text:p text:style-name="table_al">€ 78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te verhogen met één uur gederfde belastinginkomsten volgens het geldende uurtarief voor parkeren op de betreffende locatie ter zake waarvan de naheffingsaanslag is opgeleg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Opbouw kosten naheffingsaanslagen zoals bedoeld in het Besluit gemeentelijke parkeerbelastingen: </text:p>
            <text:p text:style-name="al">De voor 2025 geraamde kosten voor het opleggen van een naheffingsaanslag parkeerbelastingen bedragen: </text:p>
            <text:p text:style-name="al">Personeelskosten    € 184.148</text:p>
            <text:p text:style-name="al">Overheadkosten    €   92.074</text:p>
            <text:p text:style-name="al">Kosten van afschrijving en interest €   21.404</text:p>
            <text:p text:style-name="al">Verwerkingskosten    €   22.763</text:p>
            <text:p text:style-name="al">Totale kosten naheffingsaanslag  € 320.389</text:p>
            <text:p text:style-name="al"/>
            <text:p text:style-name="al">Het voor 2025 geraamde aantal op te leggen naheffingsaanslagen parkeerbelastingen is 4.000.</text:p>
            <text:p text:style-name="al"/>
            <text:p text:style-name="al">De kosten gedeeld door het aantal te verwachten naheffingsaanslagen geeft een bedrag van € 80,10. Het wettelijke maximum is vastgesteld op € 78,80. Het tarief voor 2025 is dan ook</text:p>
            <text:p text:style-name="al">€ 78,8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e wijzigingen als bedoeld in artikel I treden in werking op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1 mei 2025.</text:span></text:p>
            <text:p><text:span text:style-name="functie">Voorzitter: M.L.J. Out</text:span></text:p>
            <text:p><text:span text:style-name="functie">Griffier: J. de Jong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457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4-01-31</meta:user-defined>
    <meta:user-defined meta:name="DC.source">artikel 225 van de Gemeentewet]|[1.0:c:BWBR0005416&amp;artikel=225&amp;g=2024-01-31</meta:user-defined>
    <meta:user-defined meta:name="DCTERMS.alternative">Verordening op de heffing en de invordering van parkeerbelastingen 2025</meta:user-defined>
    <dc:language>nl</dc:language>
    <meta:user-defined meta:name="OVERHEIDop.locatietype/OVERHEIDop.gebiedsmarkering">Gemeente</meta:user-defined>
    <meta:user-defined meta:name="DC.title">Verordening op de heffing en de invordering van parkeerbelastingen 202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72</meta:user-defined>
    <meta:user-defined meta:name="OVERHEIDop.betreftRegeling">CVDR731856_2</meta:user-defined>
    <meta:user-defined meta:name="xs:date/OVERHEIDop.startdatum">2025-06-13</meta:user-defined>
    <meta:user-defined meta:name="OVERHEIDop.GmbID/DC.identifier">gmb-2025-254572</meta:user-defined>
    <meta:user-defined meta:name="OVERHEIDop.versieInformatie"/>
  </office:meta>
</office:document-meta>
</file>