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waerdecroonstraat 62B-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Zwaerdecroonstraat 62B-02, 3021WX, samenvoegen van de halve zolder bij de bovenwoning (aanvraagdatum 04-06-2025, dossiernummer OMV.25.06.00046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4571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57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57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Zwaerdecroonstraat 62B-02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571</meta:user-defined>
    <meta:user-defined meta:name="OVERHEIDop.GmbID/DC.identifier">gmb-2025-254571</meta:user-defined>
    <meta:user-defined meta:name="OVERHEIDop.versieInformatie"/>
  </office:meta>
</office:document-meta>
</file>