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BBQ De Rieten, 12 juli 2025, De Rieten 9,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6-2025</text:p>
            <text:p text:style-name="common-al">Omschrijving: Straat BBQ De Rieten</text:p>
            <text:p text:style-name="common-al">Locatie: De Rieten 9, 3888 LM Uddel</text:p>
            <text:p text:style-name="common-al">Zaaknummer: 02005768294</text:p>
            <text:p text:style-name="common-al">Datum evenement: 12 juli 2025</text:p>
            <text:p text:style-name="last-al">Tijdstip evenement: 14.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5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8294</meta:user-defined>
    <dc:language>nl</dc:language>
    <meta:user-defined meta:name="OVERHEIDop.locatietype/OVERHEIDop.gebiedsmarkering">Punt</meta:user-defined>
    <meta:user-defined meta:name="DC.title">Aanvraag evenementenvergunning, Buurt BBQ De Rieten, 12 juli 2025, De Rieten 9, Uddel</meta:user-defined>
    <meta:user-defined meta:name="DCTERMS.W3CDTF/DCTERMS.available">2025-06-12</meta:user-defined>
    <meta:user-defined meta:name="DCTERMS.W3CDTF/OVERHEIDop.jaargang">2025</meta:user-defined>
    <meta:user-defined meta:name="OVERHEIDop.publicationIssue">254570</meta:user-defined>
    <meta:user-defined meta:name="OVERHEIDop.GmbID/DC.identifier">gmb-2025-254570</meta:user-defined>
    <meta:user-defined meta:name="OVERHEIDop.versieInformatie"/>
  </office:meta>
</office:document-meta>
</file>