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op locatie Merkenhorststraat 18a, 6674AH Herveld</text:p>
      <text:section text:name="zakelijke-mededeling_id1-3-2" text:style-name="zakelijke-mededeling">
        <text:section text:name="zakelijke-mededeling-tekst_id1-3-2-1" text:style-name="zakelijke-mededeling-tekst">
          <text:section text:name="tekst_id1-3-2-1-1" text:style-name="tekst">
            <text:p text:style-name="common-al">De gemeente Overbetuwe heeft op 10 juni 2025 besloten om het verzoek met zaaknummer Z2025-00590 voor een omgevingsvergunning op locatie Merkenhorststraat 18a, 6674AH Herveld buiten behandeling te stellen. Het verzoek betrof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Wilt u de documenten van het besluit inzien of meer informatie? Dan kunt u contact opnemen met het omgevingsloket via omgevingsloket@overbetuwe.nl of telefoonnummer 14 0481.</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de gemeente Overbetuwe, antwoordnummer 175, 6660 VB Elst. U kunt uw bezwaarschrift uiterlijk versturen tot en met 23 juli 2025. Het indienen van een bezwaarschrift of een beroepschrift houdt een besluit niet tegen. Als u wilt dat een besluit niet wordt uitgevoerd, moet u naast het bezwaarschrift ook een zogeheten verzoek om voorlopige voorziening indienen bij de Voorzieningenrechter bij de rechtbank Gelderland, Sector Bestuursrecht, Postbus 9030, 6800 EM Arnhem. Stuur een kopie van het bezwaarschrift mee. Houdt u er rekening mee dat u hiervoor griffierechtbetaalt. U kunt digitaal om een voorlopige voorziening vragen via http://loket.rechts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54569</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569</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569</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590</meta:user-defined>
    <meta:user-defined meta:name="DCTERMS.abstract">Betreft: het plaatsen van een verrijdbare stacaravan op locatie Merkenhorststraat 18a, 6674AH Herveld, buiten behandelingstelling op 10 juni 2025</meta:user-defined>
    <dc:language>nl</dc:language>
    <meta:user-defined meta:name="OVERHEIDop.locatietype/OVERHEIDop.gebiedsmarkering">Vlak</meta:user-defined>
    <meta:user-defined meta:name="DC.title">Besluit buiten behandelingstelling omgevingsvergunning op locatie Merkenhorststraat 18a, 6674AH Herveld</meta:user-defined>
    <meta:user-defined meta:name="OVERHEIDop.datumEindeReactietermijn">2025-07-23</meta:user-defined>
    <meta:user-defined meta:name="OVERHEIDop.terinzageleggingBG">https://jeleefomgeving.nl/inzien/809032375/2729a540-941e-4f62-91c4-d90a0a95f963</meta:user-defined>
    <meta:user-defined meta:name="DCTERMS.W3CDTF/DCTERMS.available">2025-06-12</meta:user-defined>
    <meta:user-defined meta:name="DCTERMS.W3CDTF/OVERHEIDop.jaargang">2025</meta:user-defined>
    <meta:user-defined meta:name="OVERHEIDop.publicationIssue">254569</meta:user-defined>
    <meta:user-defined meta:name="OVERHEIDop.GmbID/DC.identifier">gmb-2025-254569</meta:user-defined>
    <meta:user-defined meta:name="OVERHEIDop.versieInformatie"/>
  </office:meta>
</office:document-meta>
</file>