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14 juni 2025, Kottenseweg 93 te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14 juni 2025 aan Kottenseweg 93 te Winterswijk Brinkheurne</text:span>
          </text:p>
            <text:p text:style-name="common-al">De gemeente Winterswijk heeft op 10 juni 2025 een ontheffing verleend. De gemeente Winterswijk geeft hiermee toestemming voor het ten gehore brengen van (versterkte) muziek op 14 juni 2025 van 19.30 tot 24.00 uur aan Kottenseweg 93 in Winterswijk Brinkheurne.</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5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42</meta:user-defined>
    <meta:user-defined meta:name="DCTERMS.abstract">Betreft: beschikking op aanvraag op locatie Kottenseweg 93, 7115AD Winterswijk Brinkheurne</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14 juni 2025, Kottenseweg 93 te Winterswijk Brinkheurne</meta:user-defined>
    <meta:user-defined meta:name="DCTERMS.W3CDTF/DCTERMS.available">2025-06-12</meta:user-defined>
    <meta:user-defined meta:name="DCTERMS.W3CDTF/OVERHEIDop.jaargang">2025</meta:user-defined>
    <meta:user-defined meta:name="OVERHEIDop.publicationIssue">254564</meta:user-defined>
    <meta:user-defined meta:name="OVERHEIDop.GmbID/DC.identifier">gmb-2025-254564</meta:user-defined>
    <meta:user-defined meta:name="OVERHEIDop.versieInformatie"/>
  </office:meta>
</office:document-meta>
</file>