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9 en 06-09-2025 Pleinpop Schijndel  - Pastoor van Erpstraat 108, 5481B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ni 2025 besloten om een aangevraagde evenementenvergunning voor het adres Pastoor van Erpstraat 108, 5481BK Schijndel te verlenen. </text:p>
            <text:p text:style-name="common-al"/>
            <text:p text:style-name="common-al">
            <text:span text:style-name="nadrukvet"> Gegevens aanvraag</text:span>
          </text:p>
            <text:p text:style-name="common-al"> Omschrijving: 05-09 en 06-09-2025 Pleinpop Schijndel </text:p>
            <text:p text:style-name="common-al"> Locatie: Pastoor van Erpstraat 108, 5481BK Schijndel</text:p>
            <text:p text:style-name="common-al"> Zaaknummer: VEV-2025-1807</text:p>
            <text:p text:style-name="common-al"> Verzenddatum van het besluit: 1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5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07</meta:user-defined>
    <meta:user-defined meta:name="DCTERMS.abstract">Gemeente Meierijstad - te verlenen - evenementenvergunning - 05-09 en 06-09-2025 Pleinpop Schijndel  - Pastoor van Erpstraat 108, 5481BK Schijndel</meta:user-defined>
    <dc:language>nl</dc:language>
    <meta:user-defined meta:name="OVERHEIDop.locatietype/OVERHEIDop.gebiedsmarkering">Adres</meta:user-defined>
    <meta:user-defined meta:name="DC.title">Gemeente Meierijstad - te verlenen - evenementenvergunning - 05-09 en 06-09-2025 Pleinpop Schijndel  - Pastoor van Erpstraat 108, 5481BK Schijndel</meta:user-defined>
    <meta:user-defined meta:name="DCTERMS.W3CDTF/DCTERMS.available">2025-06-12</meta:user-defined>
    <meta:user-defined meta:name="DCTERMS.W3CDTF/OVERHEIDop.jaargang">2025</meta:user-defined>
    <meta:user-defined meta:name="OVERHEIDop.publicationIssue">254561</meta:user-defined>
    <meta:user-defined meta:name="OVERHEIDop.GmbID/DC.identifier">gmb-2025-254561</meta:user-defined>
    <meta:user-defined meta:name="OVERHEIDop.versieInformatie"/>
  </office:meta>
</office:document-meta>
</file>