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Reyer Anslostraat 26-H 105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</text:p>
            <text:p text:style-name="common-al">Besluit: verleend</text:p>
            <text:p text:style-name="common-al">Besluit verzonden op: 13-02-2025</text:p>
            <text:p text:style-name="common-al">Zaakadres: Reyer Anslostraat 26-H 1054KV Amsterdam</text:p>
            <text:p text:style-name="common-al">Zaaknummer: Z2024-036037</text:p>
            <text:p text:style-name="common-al">DSO-nummer: 2024110501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60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037</meta:user-defined>
    <meta:user-defined meta:name="DCTERMS.abstract">(KAP) -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Reyer Anslostraat 26-H 1054KV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60</meta:user-defined>
    <meta:user-defined meta:name="OVERHEIDop.GmbID/DC.identifier">gmb-2025-254560</meta:user-defined>
    <meta:user-defined meta:name="OVERHEIDop.versieInformatie"/>
  </office:meta>
</office:document-meta>
</file>