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bouwobjectenvergunning voor het plaatsen een bouwcontainer op een openbare parkeerplaats aan de Piersonstraat</text:p>
      <text:section text:name="zakelijke-mededeling_id1-3-2" text:style-name="zakelijke-mededeling">
        <text:section text:name="zakelijke-mededeling-tekst_id1-3-2-1" text:style-name="zakelijke-mededeling-tekst">
          <text:section text:name="tekst_id1-3-2-1-1" text:style-name="tekst">
            <text:p text:style-name="common-al">De gemeente Nijmegen ontving een aanvraag voor een bouwobjectenvergunning. Het gaat om het plaatsen van een extra bouwcontainer in de buurt van een al bestaande bouwplaats tussen de In de Betouwstraat en de Eerste Walstraat.</text:p>
            <text:p text:style-name="common-al">De extra container wordt geplaatst op een openbare parkeerplaats in de Piersonstraat, op de hoek met de Eerste Walstraat. De aanvraag is voor 16 juni 2025 tot en met 20 april 2026. De aanvraag is geregistreerd onder kenmerk Z2025-00007700.</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mei 2025. De gemeente neemt daarover waarschijnlijk 21 juli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54557</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57</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4557</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7700</meta:user-defined>
    <meta:user-defined meta:name="DCTERMS.abstract">Betreft: Aanvraag op locatie In de Betouwstraat 34 en Eerste Walstraat 25, Nijmegen</meta:user-defined>
    <dc:language>nl</dc:language>
    <meta:user-defined meta:name="OVERHEIDop.locatietype/OVERHEIDop.gebiedsmarkering">Punt</meta:user-defined>
    <meta:user-defined meta:name="DC.title">Aanvraag bouwobjectenvergunning voor het plaatsen een bouwcontainer op een openbare parkeerplaats aan de Piersonstraat</meta:user-defined>
    <meta:user-defined meta:name="DCTERMS.W3CDTF/DCTERMS.available">2025-06-12</meta:user-defined>
    <meta:user-defined meta:name="DCTERMS.W3CDTF/OVERHEIDop.jaargang">2025</meta:user-defined>
    <meta:user-defined meta:name="OVERHEIDop.publicationIssue">254557</meta:user-defined>
    <meta:user-defined meta:name="OVERHEIDop.GmbID/DC.identifier">gmb-2025-254557</meta:user-defined>
    <meta:user-defined meta:name="OVERHEIDop.versieInformatie"/>
  </office:meta>
</office:document-meta>
</file>