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dakkapel, Stoomlederplein 12, 5121 ZT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5-06-2025 een aanvraag omgevingsvergunning hebben ontvangen voor het plaatsen van een dakkapel op het adres Stoomlederplein 12, 5121 ZT Rijen (111234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455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5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5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2348</meta:user-defined>
    <dc:language>nl</dc:language>
    <meta:user-defined meta:name="OVERHEIDop.locatietype/OVERHEIDop.gebiedsmarkering">Punt</meta:user-defined>
    <meta:user-defined meta:name="DC.title">Ingekomen aanvraag omgevingsvergunning, het plaatsen van een dakkapel, Stoomlederplein 12, 5121 ZT Rij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556</meta:user-defined>
    <meta:user-defined meta:name="OVERHEIDop.GmbID/DC.identifier">gmb-2025-254556</meta:user-defined>
    <meta:user-defined meta:name="OVERHEIDop.versieInformatie"/>
  </office:meta>
</office:document-meta>
</file>