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iathlon Zwolle, Milligerplas - Stadshagen en omgeving (zaaknummer 10534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riathlon Zwolle op <text:span text:style-name="nadrukvet">20 september 2025</text:span>, locatie <text:span text:style-name="nadrukvet">Milligerplas - Stadshagen en omgeving</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ijk</meta:user-defined>
    <meta:user-defined meta:name="DC.title">Aanvraag Evenementenvergunning, Triathlon Zwolle, Milligerplas - Stadshagen en omgeving (zaaknummer 105341-2025)</meta:user-defined>
    <meta:user-defined meta:name="DCTERMS.W3CDTF/DCTERMS.available">2025-06-12</meta:user-defined>
    <meta:user-defined meta:name="DCTERMS.W3CDTF/OVERHEIDop.jaargang">2025</meta:user-defined>
    <meta:user-defined meta:name="OVERHEIDop.publicationIssue">254555</meta:user-defined>
    <meta:user-defined meta:name="OVERHEIDop.GmbID/DC.identifier">gmb-2025-254555</meta:user-defined>
    <meta:user-defined meta:name="OVERHEIDop.versieInformatie"/>
  </office:meta>
</office:document-meta>
</file>