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uijslaan 9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AZ) Ruijslaan 94 in De Koog: zaaknummer 3613103 Het aanpassen van de verharding rond het strandpaviljoen. </text:p>
            <text:p text:style-name="common-al">- De uiterste beslisdatum is 20 augustus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455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3103 </meta:user-defined>
    <dc:language>nl</dc:language>
    <meta:user-defined meta:name="OVERHEIDop.locatietype/OVERHEIDop.gebiedsmarkering">Adres</meta:user-defined>
    <meta:user-defined meta:name="DC.title">Omgevingsvergunning Verlengen beslistermijn - Ruijslaan 94 in De Koo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53</meta:user-defined>
    <meta:user-defined meta:name="OVERHEIDop.GmbID/DC.identifier">gmb-2025-254553</meta:user-defined>
    <meta:user-defined meta:name="OVERHEIDop.versieInformatie"/>
  </office:meta>
</office:document-meta>
</file>