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noveren van de kademuren van de voorhaven Spuisluis , Spuisluis, 3433ZD Nieuwegein, Z2024-0000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Spuisluis, 3433ZD Nieuwegein</text:p>
            <text:p text:style-name="common-al">
            <text:span text:style-name="nadrukcur">Verdagingstermijn: De gemeente heeft op 10 juni 2025 besloten om de beslistermijn te verlengen voor een periode van maximaal 6 weken.</text:span>
          </text:p>
            <text:p text:style-name="common-al">
            <text:span text:style-name="nadrukcur">Omschrijving: het renoveren van de kademuren van de voorhaven Spuisluis </text:span>
          </text:p>
            <text:p text:style-name="common-al">
            <text:span text:style-name="nadrukcur">Kenmerk: Z2024-0000210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455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5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Betreft: Beschikking verlenging beslistermijn op locatie Spuisluis, 3433ZD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renoveren van de kademuren van de voorhaven Spuisluis , Spuisluis, 3433ZD Nieuwegein, Z2024-0000210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52</meta:user-defined>
    <meta:user-defined meta:name="OVERHEIDop.GmbID/DC.identifier">gmb-2025-254552</meta:user-defined>
    <meta:user-defined meta:name="OVERHEIDop.versieInformatie"/>
  </office:meta>
</office:document-meta>
</file>