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41 bomen en het herplanten van 79 bomen, Cartesiusweg in Utrecht (kadastrale percelen nummer 8952 en 9622), GU-Z2025-001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680</text:p>
            <text:p text:style-name="common-al">Toelichting: het kappen van 41 bomen en het herplanten van 79 bomen</text:p>
            <text:p text:style-name="common-al">Datum ontvangst aanvraag: 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55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8680</meta:user-defined>
    <meta:user-defined meta:name="DCTERMS.abstract">Toelichting: het kappen van 41 bomen en het herplanten van 79 bomen</meta:user-defined>
    <dc:language>nl</dc:language>
    <meta:user-defined meta:name="OVERHEIDop.locatietype/OVERHEIDop.gebiedsmarkering">Vlak</meta:user-defined>
    <meta:user-defined meta:name="DC.title">Aanvraag omgevingsvergunning, het kappen van 41 bomen en het herplanten van 79 bomen, Cartesiusweg in Utrecht (kadastrale percelen nummer 8952 en 9622), GU-Z2025-0018680</meta:user-defined>
    <meta:user-defined meta:name="OVERHEIDop.datumEindeReactietermijn">2025-07-31</meta:user-defined>
    <meta:user-defined meta:name="OVERHEIDop.terinzageleggingBG">https://jeleefomgeving.nl/inzien/002220647/0641554d-7730-46e6-b0e3-5f82528db1a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50</meta:user-defined>
    <meta:user-defined meta:name="OVERHEIDop.GmbID/DC.identifier">gmb-2025-254550</meta:user-defined>
    <meta:user-defined meta:name="OVERHEIDop.versieInformatie"/>
  </office:meta>
</office:document-meta>
</file>