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44-48 Wekerom, het kappen van 3 grove dennen, 1 zomereik en 1 ruw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23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44-48 Wekerom, het kappen van 3 grove dennen, 1 zomereik en 1 ruwe berk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55</meta:user-defined>
    <meta:user-defined meta:name="OVERHEIDop.GmbID/DC.identifier">gmb-2025-25455</meta:user-defined>
    <meta:user-defined meta:name="OVERHEIDop.versieInformatie"/>
  </office:meta>
</office:document-meta>
</file>