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oto expositie "Wie wonen er in Ondiep", Boerhaave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5-0018318</text:p>
            <text:p text:style-name="common-al"/>
            <text:p text:style-name="common-al">Algemene kenmerken van het evenement:</text:p>
            <text:p text:style-name="common-al">Naam evenement: Foto expositie "Wie wonen er in Ondiep"</text:p>
            <text:p text:style-name="common-al">Locatie: Boerhaavelaan te Utrecht</text:p>
            <text:p text:style-name="common-al"/>
            <text:p text:style-name="common-al">Data en tijden evenement:</text:p>
            <text:p text:style-name="common-al">Het evenement is op de onderstaande dagen en tijdstippen:</text:p>
            <text:p text:style-name="common-al"/>
            <text:p text:style-name="common-al">Van 12 juli 2025 11:00 uur tot 12 juli 2025 14:00 uur</text:p>
            <text:p text:style-name="common-al"/>
            <text:p text:style-name="common-al">Op- en afbouw op 12 juli direct voorafgaand en na afloop.</text:p>
            <text:p text:style-name="common-al">De volgende bijzonderheden zijn van toepassing op deze aanvraag:</text:p>
            <text:list text:style-name="id1-3-2-1-1-15">
              <text:list-item text:style-override="id1-3-2-1-1-15-1">
                <text:number>•</text:number>
                <text:p text:style-name="al">Wegafsluiting</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454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4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4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18318</meta:user-defined>
    <meta:user-defined meta:name="DCTERMS.abstract">Toelichting: Foto expositie "Wie wonen er in Ondiep"</meta:user-defined>
    <dc:language>nl</dc:language>
    <meta:user-defined meta:name="OVERHEIDop.locatietype/OVERHEIDop.gebiedsmarkering">Punt</meta:user-defined>
    <meta:user-defined meta:name="DC.title">Aangevraagde evenementenvergunningen, Foto expositie "Wie wonen er in Ondiep", Boerhaavelaan te Utrecht</meta:user-defined>
    <meta:user-defined meta:name="DCTERMS.W3CDTF/DCTERMS.available">2025-06-12</meta:user-defined>
    <meta:user-defined meta:name="DCTERMS.W3CDTF/OVERHEIDop.jaargang">2025</meta:user-defined>
    <meta:user-defined meta:name="OVERHEIDop.publicationIssue">254547</meta:user-defined>
    <meta:user-defined meta:name="OVERHEIDop.GmbID/DC.identifier">gmb-2025-254547</meta:user-defined>
    <meta:user-defined meta:name="OVERHEIDop.versieInformatie"/>
  </office:meta>
</office:document-meta>
</file>