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en aanbrengen van extra hemelwaterafvoeren aan Koornmarkt 20-20F, 2611E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ornmarkt 20 2611EG Delft, Koornmarkt 20A 2611EG Delft, Koornmarkt 20B 2611EG Delft, Koornmarkt 20C 2611EG Delft, Koornmarkt 20D 2611EG Delft, Koornmarkt 20E 2611EG Delft, Koornmarkt 20F 2611EG Delft | het wijzigen en aanbrengen van extra hemelwaterafvoeren | 10-06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454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4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72</meta:user-defined>
    <meta:user-defined meta:name="DCTERMS.abstract">hemelwater afvoer Koornmarkt 20-20f (zie ook dossier Z2025-001065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wijzigen en aanbrengen van extra hemelwaterafvoeren aan Koornmarkt 20-20F, 2611EG Delft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44</meta:user-defined>
    <meta:user-defined meta:name="OVERHEIDop.GmbID/DC.identifier">gmb-2025-254544</meta:user-defined>
    <meta:user-defined meta:name="OVERHEIDop.versieInformatie"/>
  </office:meta>
</office:document-meta>
</file>