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klein evenement Simmer Yn Boelenslaan Kearn Welzijn op 8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 ontheffing (meer) nodig, maar geldt wel een meldingsplicht. Deze meldingen worden geplaatst op de evenementenkalender van de gemeente Achtkarspelen.</text:p>
            <text:p text:style-name="common-al">Op <text:span text:style-name="nadrukvet">06-06-2025</text:span> is de volgende melding binnengekomen:</text:p>
            <text:p text:style-name="last-al">Boelenslaan, Piter Jellesstrjitte 11, in/bij Dorpshuis de Smoutte, Simmer Yn, diverse activiteiten zoals een barbecue, een stormbaan en waterspelletjes op 8 juli 2025 van 14.30 tot 22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5454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4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4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0987</meta:user-defined>
    <meta:user-defined meta:name="DCTERMS.abstract">Simmer Yn Boelenslaan Kearn Welzijn op 8 juli 2025</meta:user-defined>
    <dc:language>nl</dc:language>
    <meta:user-defined meta:name="OVERHEIDop.locatietype/OVERHEIDop.gebiedsmarkering">Punt</meta:user-defined>
    <meta:user-defined meta:name="DC.title">Gemeente Achtkarspelen - melding klein evenement Simmer Yn Boelenslaan Kearn Welzijn op 8 juli 2025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43</meta:user-defined>
    <meta:user-defined meta:name="OVERHEIDop.GmbID/DC.identifier">gmb-2025-254543</meta:user-defined>
    <meta:user-defined meta:name="OVERHEIDop.versieInformatie"/>
  </office:meta>
</office:document-meta>
</file>