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Omgeving Av Spiri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Omgeving Av Spirit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Wintercup Loop Lelystad</text:p>
            <text:p text:style-name="common-al">Locatie: Omgeving Av Spirit Lelystad</text:p>
            <text:p text:style-name="common-al">Datum: 5 oktober 2025, 2 november 2025, 7 december 2025, 4 januari 2026, 1 februari 2026 en 1 maart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453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3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3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864599</meta:user-defined>
    <dc:language>nl</dc:language>
    <meta:user-defined meta:name="OVERHEIDop.locatietype/OVERHEIDop.gebiedsmarkering">Punt</meta:user-defined>
    <meta:user-defined meta:name="DC.title">Aanvraag evenementenvergunning  - Omgeving Av Spirit Lelysta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39</meta:user-defined>
    <meta:user-defined meta:name="OVERHEIDop.GmbID/DC.identifier">gmb-2025-254539</meta:user-defined>
    <meta:user-defined meta:name="OVERHEIDop.versieInformatie"/>
  </office:meta>
</office:document-meta>
</file>