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, aan Centraal Statio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 de gemeente een sloopmelding voor sloopwerkzaamheden aan het Centraal station in Nijmegen. De melding is geregistreerd onder kenmerk Z2025-0000784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5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842</meta:user-defined>
    <meta:user-defined meta:name="DCTERMS.abstract">Betreft: Melding op locatie Centraal station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, aan Centraal Station Nijmeg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38</meta:user-defined>
    <meta:user-defined meta:name="OVERHEIDop.GmbID/DC.identifier">gmb-2025-254538</meta:user-defined>
    <meta:user-defined meta:name="OVERHEIDop.versieInformatie"/>
  </office:meta>
</office:document-meta>
</file>