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iland 1-k201 t/m 1k-206 en 1-k208 en 1-k210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iland 1-k201 t/m 1k-206 en 1k-208 en 1-k210 Leerdam (datum besluit: 10 juni 2025, zaaknummer VHL161386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53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3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13863</meta:user-defined>
    <dc:language>nl</dc:language>
    <meta:user-defined meta:name="OVERHEIDop.locatietype/OVERHEIDop.gebiedsmarkering">Punt</meta:user-defined>
    <meta:user-defined meta:name="DC.title">Besluit nummeraanduiding, toekennen adres/huisnummer, Eiland 1-k201 t/m 1k-206 en 1-k208 en 1-k210 Leerdam</meta:user-defined>
    <meta:user-defined meta:name="DCTERMS.W3CDTF/DCTERMS.available">2025-06-12</meta:user-defined>
    <meta:user-defined meta:name="DCTERMS.W3CDTF/OVERHEIDop.jaargang">2025</meta:user-defined>
    <meta:user-defined meta:name="OVERHEIDop.externeBijlage">Eiland 1-k201 t/m 1-k206 en 1-k208 en 1-k210 LD|exb-2025-21619</meta:user-defined>
    <meta:user-defined meta:name="OVERHEIDop.publicationIssue">254535</meta:user-defined>
    <meta:user-defined meta:name="OVERHEIDop.GmbID/DC.identifier">gmb-2025-254535</meta:user-defined>
    <meta:user-defined meta:name="OVERHEIDop.versieInformatie"/>
  </office:meta>
</office:document-meta>
</file>