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een asbest dak van 35 m2 van het kippenhok Postweg 29A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Kapelle een melding ontvangen voor activiteiten waarvoor geen vergunningplicht geldt op locatie Postweg 29A in Kapelle.</text:p>
            <text:p text:style-name="common-al">De melding is geregistreerd onder zaaknummer: Z2025-00000366.</text:p>
            <text:p text:style-name="common-al">De melding betreft: het verwijderen van een asbest dak van 35 m2 van het kippenhok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45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66</meta:user-defined>
    <dc:language>nl</dc:language>
    <meta:user-defined meta:name="OVERHEIDop.locatietype/OVERHEIDop.gebiedsmarkering">Vlak</meta:user-defined>
    <meta:user-defined meta:name="DC.title">Melding het verwijderen van een asbest dak van 35 m2 van het kippenhok Postweg 29A in Kapell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27</meta:user-defined>
    <meta:user-defined meta:name="OVERHEIDop.GmbID/DC.identifier">gmb-2025-254527</meta:user-defined>
    <meta:user-defined meta:name="OVERHEIDop.versieInformatie"/>
  </office:meta>
</office:document-meta>
</file>