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lagwerkspektakel, 20 juni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lagwerkspektakel, 20 juni 2025 aan Markt (noordzijde) te Winterswijk</text:span>
          </text:p>
            <text:p text:style-name="common-al">De gemeente Winterswijk heeft op 10 juni 2025 een evenementenvergunning verleend. De gemeente Winterswijk geeft hiermee toestemming voor het organiseren van het Slagwerkspektakel op 20 juni 2025 van 20.00 tot 22.00 uur op de noordzijde van de Mark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5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0</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Slagwerkspektakel, 20 juni 2025, Markt (noordzijde) te Winterswijk</meta:user-defined>
    <meta:user-defined meta:name="DCTERMS.W3CDTF/DCTERMS.available">2025-06-12</meta:user-defined>
    <meta:user-defined meta:name="DCTERMS.W3CDTF/OVERHEIDop.jaargang">2025</meta:user-defined>
    <meta:user-defined meta:name="OVERHEIDop.publicationIssue">254526</meta:user-defined>
    <meta:user-defined meta:name="OVERHEIDop.GmbID/DC.identifier">gmb-2025-254526</meta:user-defined>
    <meta:user-defined meta:name="OVERHEIDop.versieInformatie"/>
  </office:meta>
</office:document-meta>
</file>