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Nieuwe Vaart Vle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Nieuwe Vaart Vleuten gemaakt, met de digitale naam NL.IMRO.0344.BPTAMNIEUWVAAVLEU-ON01. Wij maken bekend dat het ontwerp ter inzage wordt gelegd. U leest hieronder waar dit ontwerp over gaat en hoe en wanneer u kunt reageren. </text:p>
            <text:p text:style-name="common-al">
            <text:span text:style-name="nadrukvet">Omgevingsplan</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en regels gesteld die het bestemmingsplan Dorpsplein, Vleuten (vastgesteld 2019-07-18) aanvullen. </text:p>
            <text:p text:style-name="common-al">
            <text:span text:style-name="nadrukvet">Doel van de wijziging</text:span>
          </text:p>
            <text:p text:style-name="common-al"> Het doel van de wijziging van het omgevingsplan is het verwijderen van een bouwvlak op het perceel tussen Dorpsplein 1 en Nieuwe Vaart 2 in Vleuten uit het bestemmingsplan Dorpsplein, Vleuten. Van de bouwmogelijkheid is nog geen gebruik gemaakt. De hoofdreden voor het verwijderen van de bouwmogelijkheid is het behouden van bomen die net buiten het bouwvlak staan. In de toekomst kan in het kader van een Collectief Particulier Opdrachtgeverschap (CPO) op een alternatieve locatie op het perceel (enkele meters naar achteren) een bouwmogelijkheid worden gecreëerd via een vergunning voor een buitenplanse omgevingsplanactiviteit (BOPA). </text:p>
            <text:p text:style-name="common-al">Het gebied waar de wijziging voor geldt is aan de noordzijde begrensd door de straat Nieuwe Vaart met daaraan woningen, aan de oostzijde door het wijkservicecentrum Vleuten-De Meern, aan de zuidzijde door een gebouw waarin diverse zorgverleners en een restaurant zijn gevestigd en aan de westzijde door een woning waarin een accountantskantoor is gevestigd. </text:p>
            <text:p text:style-name="common-al">
            <text:span text:style-name="nadrukvet">Het ontwerp bekijken</text:span>
          </text:p>
            <text:p text:style-name="common-al">U kunt het ontwerp van de regels, motivering en verbeelding bekijken van 13 juni tot en met 24 juli. Dat kan op de volgende manieren: </text:p>
            <text:list text:style-name="id1-3-2-1-1-11">
              <text:list-item text:style-override="id1-3-2-1-1-11-1">
                <text:number>-</text:number>
                <text:p text:style-name="al">via <text:a xlink:href="https://omgevingswet.overheid.nl/regels-op-de-kaart/zoeken/locatie?regelsandere=regels" xlink:type="simple">regels op de kaart</text:a> kunt u het ontwerp met de regels en de plek waar deze gelden vinden. Het ontwerp vindt u door te zoeken op ‘TAM-omgevingsplan Nieuwe Vaart Vleuten’ of te klikken op de locatie op de kaart. </text:p>
              </text:list-item>
            </text:list>
            <text:list text:style-name="id1-3-2-1-1-12">
              <text:list-item text:style-override="id1-3-2-1-1-12-1">
                <text:number>-</text:number>
                <text:p text:style-name="al">op <text:a xlink:href="http://www.utrecht.nl/omgevingsplan" xlink:type="simple">utrecht.nl/omgevingsplan</text:a>, de website van de gemeente Utrecht. </text:p>
              </text:list-item>
            </text:list>
            <text:list text:style-name="id1-3-2-1-1-13">
              <text:list-item text:style-override="id1-3-2-1-1-13-1">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 </text:span>
          </text:p>
            <text:p text:style-name="common-al">U kunt van vrijdag 13 juni tot en met donderdag 24 juli uw mening (zienswijze) geven over het ontwerp. De reacties betrekken we bij ons definitieve voorstel van het college aan de gemeenteraad om het TAM-omgevingsplan vast te stellen. U kunt uw mening op 3 manieren geven: </text:p>
            <text:p text:style-name="common-al">Digitaal via DigiD</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 </text:p>
            <text:p text:style-name="common-al">Schrijf uw mening in een brief en geef duidelijk aan dat het gaat om een zienswijze op het ontwerp ‘TAM-omgevingsplan Nieuwe Vaart Vleuten’. Zet in elk geval uw naam, handtekening en adres in de brief. Als u ook uw e-mailadres en telefoonnummer in de brief vermeld, kunnen we snel contact met u opnemen als dat nodig is. Wilt u in de brief aangeven of u toestemming hiervoor geeft? De brief kunt u versturen naar: </text:p>
            <text:p text:style-name="common-al">De gemeenteraad van Utrecht </text:p>
            <text:p text:style-name="common-al">Ontwikkelorganisatie Ruimte </text:p>
            <text:p text:style-name="common-al">Duurzame Stad, afdeling Omgevingsrecht</text:p>
            <text:p text:style-name="common-al"> Postbus 16200 </text:p>
            <text:p text:style-name="common-al">3500 CE Utrecht </text:p>
            <text:p text:style-name="common-al">Via een gesprek</text:p>
            <text:p text:style-name="common-al"> Geeft u uw mening liever in een gesprek? Bel dan tijdens werkdagen naar nummer 14 030. Geef hierbij aan dat u een afspraak wilt maken met een medewerker van de afdeling Omgevingsrecht.  </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text:span>
          </text:p>
            <text:p text:style-name="common-al"> 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common-al">
            <text:span text:style-name="nadrukvet">Ondertekening </text:span>
          </text:p>
            <text:p text:style-name="last-al">Burgemeester en wethouders van de gemeente Utrecht, 12 jun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5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NIEUWVAAVLEU-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Nieuwe Vaart Vleuten</meta:user-defined>
    <meta:user-defined meta:name="DCTERMS.W3CDTF/DCTERMS.available">2025-06-12</meta:user-defined>
    <meta:user-defined meta:name="DCTERMS.W3CDTF/OVERHEIDop.jaargang">2025</meta:user-defined>
    <meta:user-defined meta:name="OVERHEIDop.publicationIssue">254525</meta:user-defined>
    <meta:user-defined meta:name="OVERHEIDop.GmbID/DC.identifier">gmb-2025-254525</meta:user-defined>
    <meta:user-defined meta:name="OVERHEIDop.versieInformatie"/>
  </office:meta>
</office:document-meta>
</file>