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8 houtskeletbouw woonhuizen, Verzoeklocatie 2025042801015, Spelbergsweg naast nr. 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0 juni 2025 een besluit genomen op de aanvraag met zaaknummer 0153Z2025042900020 voor het bouwen van 8 houtskeletbouw woonhuizen op de locatie Verzoeklocatie 2025042801015, Spelbergsweg naast nr. 6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90002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8 houtskeletbouw woonhuizen, Verzoeklocatie 2025042801015, Spelbergsweg naast nr. 67</meta:user-defined>
    <meta:user-defined meta:name="DCTERMS.W3CDTF/DCTERMS.available">2025-06-18</meta:user-defined>
    <meta:user-defined meta:name="DCTERMS.W3CDTF/OVERHEIDop.jaargang">2025</meta:user-defined>
    <meta:user-defined meta:name="OVERHEIDop.publicationIssue">254522</meta:user-defined>
    <meta:user-defined meta:name="OVERHEIDop.GmbID/DC.identifier">gmb-2025-254522</meta:user-defined>
    <meta:user-defined meta:name="OVERHEIDop.versieInformatie"/>
  </office:meta>
</office:document-meta>
</file>