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standplaatsvergunning nabij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besloten de aanvraag met zaaknummer Z2025-00000655 voor een standplaatsvergunning op de vrijdagen en zaterdagen in de periode 9 juni 2025 t/m 8 juni 2030 nabij winkelcentrum de Wyborgh te Westervoort buiten behandeling te laten. De vergunning is buiten behandeling gelaten in verband met het niet aanleveren van de gevraagde documenten. Het besluit betreft de volgende onderdel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gemeente Duiven, team Vergunningen, Toezicht &amp; Handhaving, postbus 6, 6920 AA te Duiven. De termijn voor het indienen van een bezwaar bedraagt 6 weken en eindigt op 16 jul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5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55</meta:user-defined>
    <meta:user-defined meta:name="DCTERMS.abstract">Besluit buiten behandeling laten aanvraag standplaatsvergunning nabij Winkelcentrum de Wyborgh te Westervoort</meta:user-defined>
    <dc:language>nl</dc:language>
    <meta:user-defined meta:name="OVERHEIDop.locatietype/OVERHEIDop.gebiedsmarkering">Punt</meta:user-defined>
    <meta:user-defined meta:name="DC.title">Besluit buiten behandeling laten aanvraag standplaatsvergunning nabij Winkelcentrum de Wyborgh te Westervoort</meta:user-defined>
    <meta:user-defined meta:name="DCTERMS.W3CDTF/DCTERMS.available">2025-06-12</meta:user-defined>
    <meta:user-defined meta:name="DCTERMS.W3CDTF/OVERHEIDop.jaargang">2025</meta:user-defined>
    <meta:user-defined meta:name="OVERHEIDop.publicationIssue">254520</meta:user-defined>
    <meta:user-defined meta:name="OVERHEIDop.GmbID/DC.identifier">gmb-2025-254520</meta:user-defined>
    <meta:user-defined meta:name="OVERHEIDop.versieInformatie"/>
  </office:meta>
</office:document-meta>
</file>