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bindingsweg 16, 5411 N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5 een aanvraag omgevingsvergunning ontvangen.</text:p>
            <text:p text:style-name="common-al">Het betreft een aanvraag op locatie Verbindingsweg 16, 5411 NP Zeeland met omschrijving "bouwen van een bijgebouw (technisch)".</text:p>
            <text:p text:style-name="common-al">De zaak is geregistreerd onder nummer 51809-2025 en is aangevraagd voor de volgende onderdelen: Bouw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5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8092025</meta:user-defined>
    <meta:user-defined meta:name="DCTERMS.abstract">bouwen van een bijgebouw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rbindingsweg 16, 5411 NP Zeel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18</meta:user-defined>
    <meta:user-defined meta:name="OVERHEIDop.GmbID/DC.identifier">gmb-2025-254518</meta:user-defined>
    <meta:user-defined meta:name="OVERHEIDop.versieInformatie"/>
  </office:meta>
</office:document-meta>
</file>