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orpsstraat 4, 9881 PB Kommerzijl, Verzoeklocatie 2025030500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5 heeft de gemeente Westerkwartier een melding ontvangen voor activiteiten waarvoor geen vergunningplicht geldt op de locatie Dorpsstraat 4 in Kommerzijl. De melding is geregistreerd onder zaaknummer 202501051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451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1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1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05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Dorpsstraat 4, 9881 PB Kommerzijl, Verzoeklocatie 2025030500817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12</meta:user-defined>
    <meta:user-defined meta:name="OVERHEIDop.GmbID/DC.identifier">gmb-2025-254512</meta:user-defined>
    <meta:user-defined meta:name="OVERHEIDop.versieInformatie"/>
  </office:meta>
</office:document-meta>
</file>