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arcisstraat ong. (TNZ00-M-299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ni 2025 een aanvraag met zaaknummer <text:span text:style-name="nadrukvet">Z2025-00001039</text:span> hebben ontvangen voor het bouwen van levensloopbestendige woningen (15 stuks) op de locatie <text:span text:style-name="nadrukvet">Narcisstraat ong. (TNZ00-M-2995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5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39</meta:user-defined>
    <meta:user-defined meta:name="DCTERMS.abstract">Ingekomen aanvraag - Narcisstraat ong. (TNZ00-M-2995) in Terneuzen</meta:user-defined>
    <dc:language>nl</dc:language>
    <meta:user-defined meta:name="OVERHEIDop.locatietype/OVERHEIDop.gebiedsmarkering">Vlak</meta:user-defined>
    <meta:user-defined meta:name="DC.title">Ingekomen aanvraag - Narcisstraat ong. (TNZ00-M-2995) in Terneu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505</meta:user-defined>
    <meta:user-defined meta:name="OVERHEIDop.GmbID/DC.identifier">gmb-2025-254505</meta:user-defined>
    <meta:user-defined meta:name="OVERHEIDop.versieInformatie"/>
  </office:meta>
</office:document-meta>
</file>