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akterras, Rarenderstraat 29 te Vaals, kadastraal bekend gemeente Vaals, sectie B nummer 3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dakterras op locatie Rarenderstraat 29 te Vaals, kadastraal bekend gemeente Vaals, sectie B nummer 3377.</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2225a7c-aedf-404a-9711-e90aeb0b8db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45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6</meta:user-defined>
    <meta:user-defined meta:name="DCTERMS.abstract">Betreft:  Besluit op locatie Rarenderstraat 29 te Vaals, kadastraal bekend gemeente Vaals, sectie B nummer 3377</meta:user-defined>
    <dc:language>nl</dc:language>
    <meta:user-defined meta:name="OVERHEIDop.locatietype/OVERHEIDop.gebiedsmarkering">Vlak</meta:user-defined>
    <meta:user-defined meta:name="DC.title">Toestemming voor het legaliseren van dakterras, Rarenderstraat 29 te Vaals, kadastraal bekend gemeente Vaals, sectie B nummer 3377</meta:user-defined>
    <meta:user-defined meta:name="OVERHEIDop.datumEindeReactietermijn">2025-07-18</meta:user-defined>
    <meta:user-defined meta:name="OVERHEIDop.terinzageleggingBG">https://jeleefomgeving.nl/inzien/001737211/02225a7c-aedf-404a-9711-e90aeb0b8db6</meta:user-defined>
    <meta:user-defined meta:name="DCTERMS.W3CDTF/DCTERMS.available">2025-06-12</meta:user-defined>
    <meta:user-defined meta:name="DCTERMS.W3CDTF/OVERHEIDop.jaargang">2025</meta:user-defined>
    <meta:user-defined meta:name="OVERHEIDop.publicationIssue">254503</meta:user-defined>
    <meta:user-defined meta:name="OVERHEIDop.GmbID/DC.identifier">gmb-2025-254503</meta:user-defined>
    <meta:user-defined meta:name="OVERHEIDop.versieInformatie"/>
  </office:meta>
</office:document-meta>
</file>