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Simmer yn Kootstertille  Kearn Welzijn op 11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6-06-2025</text:span> is de volgende melding binnengekomen:</text:p>
            <text:p text:style-name="last-al">Kootstertille, Goudtsjeblomstrjitte 34a, grasveld tegenover Tillehûs, Simmer Yn, diverse activiteiten zoals een barbecue, een stormbaan en waterspelletjes op 11 juni 2025 van 14.30 tot 2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45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986</meta:user-defined>
    <meta:user-defined meta:name="DCTERMS.abstract">Simmer yn Kootstertille Kearn Welzijn op 11 juli 2025</meta:user-defined>
    <dc:language>nl</dc:language>
    <meta:user-defined meta:name="OVERHEIDop.locatietype/OVERHEIDop.gebiedsmarkering">Punt</meta:user-defined>
    <meta:user-defined meta:name="DC.title">Gemeente Achtkarspelen - melding klein evenement Simmer yn Kootstertille  Kearn Welzijn op 11 juli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02</meta:user-defined>
    <meta:user-defined meta:name="OVERHEIDop.GmbID/DC.identifier">gmb-2025-254502</meta:user-defined>
    <meta:user-defined meta:name="OVERHEIDop.versieInformatie"/>
  </office:meta>
</office:document-meta>
</file>