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44, 5409 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5 een aanvraag omgevingsvergunning ontvangen.</text:p>
            <text:p text:style-name="common-al">Het betreft een aanvraag op locatie Oudedijk 44, 5409 AD Odiliapeel met omschrijving "starten van een lunchroom met terras en kleine wijnverkoop en afwijken van het omgevingsplan".</text:p>
            <text:p text:style-name="common-al">De zaak is geregistreerd onder nummer 5077-2025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5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0772025</meta:user-defined>
    <meta:user-defined meta:name="DCTERMS.abstract">starten van een lunchroom met terras en kleine wijnverkoop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44, 5409 AD Odiliape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0</meta:user-defined>
    <meta:user-defined meta:name="OVERHEIDop.GmbID/DC.identifier">gmb-2025-25450</meta:user-defined>
    <meta:user-defined meta:name="OVERHEIDop.versieInformatie"/>
  </office:meta>
</office:document-meta>
</file>