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ijdelijke woonunit - Ines Pultrumstrjitte (kavel 14), Houtigehage (Rottevalle, A, 266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kavel 14), Houtigehage (Rottevalle, A, 2666), het plaatsen van een tijdelijke woonunit, ontvangen: 10 juni 2025. De aanvraag is geregistreerd onder zaaknummer Z2025-0000147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4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9</meta:user-defined>
    <meta:user-defined meta:name="DCTERMS.abstract">Aanvraag omgevingsvergunning: Ines Pultrumstrjitte (kavel 14), Houtigehage (Rottevalle, A, 2666), het plaatsen van een tijdelijke woonunit, ontvangen: 10 juni 2025, zaaknummer: Z2025-00001479</meta:user-defined>
    <dc:language>nl</dc:language>
    <meta:user-defined meta:name="OVERHEIDop.locatietype/OVERHEIDop.gebiedsmarkering">Vlak</meta:user-defined>
    <meta:user-defined meta:name="DC.title">Gemeente Smallingerland - aanvraag omgevingsvergunning - het plaatsen van een tijdelijke woonunit - Ines Pultrumstrjitte (kavel 14), Houtigehage (Rottevalle, A, 2666)</meta:user-defined>
    <meta:user-defined meta:name="DCTERMS.W3CDTF/DCTERMS.available">2025-06-12</meta:user-defined>
    <meta:user-defined meta:name="DCTERMS.W3CDTF/OVERHEIDop.jaargang">2025</meta:user-defined>
    <meta:user-defined meta:name="OVERHEIDop.publicationIssue">254498</meta:user-defined>
    <meta:user-defined meta:name="OVERHEIDop.GmbID/DC.identifier">gmb-2025-254498</meta:user-defined>
    <meta:user-defined meta:name="OVERHEIDop.versieInformatie"/>
  </office:meta>
</office:document-meta>
</file>