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Seringenstraat 1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heeft de gemeente een aanvraag ontvangen voor een Omgevingsvergunning op het adres Seringenstraat 1, 1441HP Purmerend. De aanvraag is geregistreerd onder zaaknummer Z2025-00002368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4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68</meta:user-defined>
    <meta:user-defined meta:name="DCTERMS.abstract">Betreft: aanvraag op locatie Seringenstraat 1, 1441HP Purmerend</meta:user-defined>
    <dc:language>nl</dc:language>
    <meta:user-defined meta:name="OVERHEIDop.locatietype/OVERHEIDop.gebiedsmarkering">Vlak</meta:user-defined>
    <meta:user-defined meta:name="DC.title">Aanvraag vergunning voor het project aanleg inrit, Seringenstraat 1, 1441HP Purm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95</meta:user-defined>
    <meta:user-defined meta:name="OVERHEIDop.GmbID/DC.identifier">gmb-2025-254495</meta:user-defined>
    <meta:user-defined meta:name="OVERHEIDop.versieInformatie"/>
  </office:meta>
</office:document-meta>
</file>