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A. Hofmanweg Haarlem, 0392-2025-0086240, het verleggen van een influent- en persleiding, het plaatsen van een inkoopstation en het aanbrengen van natuurcompensatie, ontvangen op 10-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49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9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9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6240</meta:user-defined>
    <meta:user-defined meta:name="DCTERMS.abstract">het verleggen van een influent- en persleiding, het plaatsen van een inkoopstation en het aanbrengen van natuurcompensati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A. Hofmanweg Haarlem, 0392-2025-0086240, het verleggen van een influent- en persleiding, het plaatsen van een inkoopstation en het aanbrengen van natuurcompensatie, ontvangen op 10-06-2025</meta:user-defined>
    <meta:user-defined meta:name="DCTERMS.W3CDTF/DCTERMS.available">2025-06-12</meta:user-defined>
    <meta:user-defined meta:name="DCTERMS.W3CDTF/OVERHEIDop.jaargang">2025</meta:user-defined>
    <meta:user-defined meta:name="OVERHEIDop.publicationIssue">254490</meta:user-defined>
    <meta:user-defined meta:name="OVERHEIDop.GmbID/DC.identifier">gmb-2025-254490</meta:user-defined>
    <meta:user-defined meta:name="OVERHEIDop.versieInformatie"/>
  </office:meta>
</office:document-meta>
</file>