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Gustav Mahlerlaan, Amsterdam - het kappen van 5 bomen in verband met het vernieuwen van de dakbedekking van de kelderverdiepingen - Stichting Amsterdam UMC</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kappen van 5 bomen in verband met het vernieuwen van de dakbedekking van de kelderverdiepingen</text:p>
            <text:p text:style-name="common-al">Aanvrager: Stichting Amsterdam UMC</text:p>
            <text:p text:style-name="common-al">Zaaknummer: 13825788</text:p>
            <text:p text:style-name="common-al">DSO nummer: 2025052001304</text:p>
            <text:p text:style-name="common-al">Ontvangstdatum aanvraag: 20-05-2025</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448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8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8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870776</meta:user-defined>
    <meta:user-defined meta:name="DCTERMS.abstract">Bekendmaking van Gemeente Amsterdam</meta:user-defined>
    <dc:language>nl</dc:language>
    <meta:user-defined meta:name="OVERHEIDop.locatietype/OVERHEIDop.gebiedsmarkering">Punt</meta:user-defined>
    <meta:user-defined meta:name="DC.title">Aanvraag vergunning ontvangen - Gustav Mahlerlaan, Amsterdam - het kappen van 5 bomen in verband met het vernieuwen van de dakbedekking van de kelderverdiepingen - Stichting Amsterdam UMC</meta:user-defined>
    <meta:user-defined meta:name="DCTERMS.W3CDTF/DCTERMS.available">2025-06-12</meta:user-defined>
    <meta:user-defined meta:name="DCTERMS.W3CDTF/OVERHEIDop.jaargang">2025</meta:user-defined>
    <meta:user-defined meta:name="OVERHEIDop.publicationIssue">254487</meta:user-defined>
    <meta:user-defined meta:name="OVERHEIDop.GmbID/DC.identifier">gmb-2025-254487</meta:user-defined>
    <meta:user-defined meta:name="OVERHEIDop.versieInformatie"/>
  </office:meta>
</office:document-meta>
</file>