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Emopad 15​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Van Lijssel Transport B.V. </text:p>
            <text:p text:style-name="common-al">Locatie: Emopad 15​ te Geldrop</text:p>
            <text:p text:style-name="common-al">Activiteit: MBA Toepassen grond Voor: het aanvullen van het terrein Datum melding: 5 juni 2025DSO verzoeknummer: 20250605017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0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44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029</meta:user-defined>
    <dc:language>nl</dc:language>
    <meta:user-defined meta:name="OVERHEIDop.locatietype/OVERHEIDop.gebiedsmarkering">Adres</meta:user-defined>
    <meta:user-defined meta:name="DC.title">Gemeente Geldrop-Mierlo, melding Besluit activiteiten leefomgeving, Emopad 15​ te Geldro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86</meta:user-defined>
    <meta:user-defined meta:name="OVERHEIDop.GmbID/DC.identifier">gmb-2025-254486</meta:user-defined>
    <meta:user-defined meta:name="OVERHEIDop.versieInformatie"/>
  </office:meta>
</office:document-meta>
</file>