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06-06-2025 heeft de gemeente een aanvraag ontvangen voor een omgevingsvergunning voor het bouwen van een levensloopbestendige bungalow op de locatie Waagweg 1 in Vlierden. De zaak is geregistreerd onder nummer HZ-2025-0700.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448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8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8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700</meta:user-defined>
    <meta:user-defined meta:name="DCTERMS.abstract">het bouwen van een levensloopbestendige bungalow</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OVERHEIDop.datumEindeReactietermijn">2025-07-23</meta:user-defined>
    <meta:user-defined meta:name="OVERHEIDop.terinzageleggingBG">https://mijnpublicaties.nl/Publicatie/5ab417c6-5ba3-4960-ad07-08dda7e4389a</meta:user-defined>
    <meta:user-defined meta:name="DCTERMS.W3CDTF/DCTERMS.available">2025-06-12</meta:user-defined>
    <meta:user-defined meta:name="DCTERMS.W3CDTF/OVERHEIDop.jaargang">2025</meta:user-defined>
    <meta:user-defined meta:name="OVERHEIDop.publicationIssue">254482</meta:user-defined>
    <meta:user-defined meta:name="OVERHEIDop.GmbID/DC.identifier">gmb-2025-254482</meta:user-defined>
    <meta:user-defined meta:name="OVERHEIDop.versieInformatie"/>
  </office:meta>
</office:document-meta>
</file>