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erplaatsen bouwvlak en bouw agrarische loods tussen Voorweg 26 en Voorweg 30, te Heemsk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64 lid 2 Omgevingswe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Voorweg perceel E 2448 (tussen Voorweg 26 en Voorweg 30) </text:p>
                <text:p text:style-name="al">Omschrijving : Verplaatsen bouwvlak en bouw agrarische loods </text:p>
                <text:p text:style-name="al">Zaaknummer : Z/2025/474850 </text:p>
                <text:p text:style-name="al">Datum besluit : 10 juni 2025</text:p>
              </text:list-item>
            </text:list>
            <text:p text:style-name="common-al">Nadere inlichtingen: team Leefomge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448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8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8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5/47485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, verplaatsen bouwvlak en bouw agrarische loods tussen Voorweg 26 en Voorweg 30, te Heemskerk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4481</meta:user-defined>
    <meta:user-defined meta:name="OVERHEIDop.GmbID/DC.identifier">gmb-2025-254481</meta:user-defined>
    <meta:user-defined meta:name="OVERHEIDop.versieInformatie"/>
  </office:meta>
</office:document-meta>
</file>