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meerweg 7, 8309PX Tollebeek: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is een Omgevingsvergunning verleend voor deze locatie. Het gaat om het uitbreid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447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35</meta:user-defined>
    <meta:user-defined meta:name="DCTERMS.abstract">Westermeerweg 7, 8309PX Tollebeek: Omgevingsvergunning 10 juni 2025 het uitbreiden van een bedrijfsgebouw</meta:user-defined>
    <dc:language>nl</dc:language>
    <meta:user-defined meta:name="OVERHEIDop.locatietype/OVERHEIDop.gebiedsmarkering">Vlak</meta:user-defined>
    <meta:user-defined meta:name="DC.title">Besluit omgevingsvergunning Westermeerweg 7, 8309PX Tollebeek: het uitbreiden van een bedrijfsgebouw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78</meta:user-defined>
    <meta:user-defined meta:name="OVERHEIDop.GmbID/DC.identifier">gmb-2025-254478</meta:user-defined>
    <meta:user-defined meta:name="OVERHEIDop.versieInformatie"/>
  </office:meta>
</office:document-meta>
</file>