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uurtseweg 46/47: Gebruik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081</text:p>
            <text:p text:style-name="common-al">
            <text:span text:style-name="nadrukvet">Ingekomen:</text:span> 05-06-2025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Zuidbuurtseweg 46/47: Gebruikswijzi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4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081</meta:user-defined>
    <meta:user-defined meta:name="DCTERMS.abstract">zuidbuurtseweg 46/47: Gebruiks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buurtseweg 46/47: Gebruikswijzig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74</meta:user-defined>
    <meta:user-defined meta:name="OVERHEIDop.GmbID/DC.identifier">gmb-2025-254474</meta:user-defined>
    <meta:user-defined meta:name="OVERHEIDop.versieInformatie"/>
  </office:meta>
</office:document-meta>
</file>