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stenholte Festival, Schoenerweg 3 (zaaknummer 118799-2025)</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estneholte Festival van <text:span text:style-name="nadrukvet">11 tot en met 14 september 2025</text:span>, locatie <text:span text:style-name="nadrukvet"> Schoenerweg 3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47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7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7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estenholte Festival, Schoenerweg 3 (zaaknummer 118799-2025)</meta:user-defined>
    <meta:user-defined meta:name="DCTERMS.W3CDTF/DCTERMS.available">2025-06-12</meta:user-defined>
    <meta:user-defined meta:name="DCTERMS.W3CDTF/OVERHEIDop.jaargang">2025</meta:user-defined>
    <meta:user-defined meta:name="OVERHEIDop.publicationIssue">254472</meta:user-defined>
    <meta:user-defined meta:name="OVERHEIDop.GmbID/DC.identifier">gmb-2025-254472</meta:user-defined>
    <meta:user-defined meta:name="OVERHEIDop.versieInformatie"/>
  </office:meta>
</office:document-meta>
</file>