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jverheidstraat 8 en 8a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een melding ontvangen voor activiteiten waarvoor geen vergunningplicht geldt op locatie Nijverheidstraat 8 en 8a in Nieuw-Beijerland. De aanvraag is geregistreerd onder zaaknummer Z2025-00001509. De melding betreft:</text:p>
            <text:list text:style-name="id1-3-2-1-1-2">
              <text:list-item text:style-override="id1-3-2-1-1-2-1">
                <text:number>•</text:number>
                <text:p text:style-name="al">het slopen van het bijgebouw en het verwijderen en afvo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4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9</meta:user-defined>
    <dc:language>nl</dc:language>
    <meta:user-defined meta:name="OVERHEIDop.locatietype/OVERHEIDop.gebiedsmarkering">Vlak</meta:user-defined>
    <meta:user-defined meta:name="DC.title">Kennisgeving ontvangst Sloopmelding Nijverheidstraat 8 en 8a in Nieuw-Beijerland}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61</meta:user-defined>
    <meta:user-defined meta:name="OVERHEIDop.GmbID/DC.identifier">gmb-2025-254461</meta:user-defined>
    <meta:user-defined meta:name="OVERHEIDop.versieInformatie"/>
  </office:meta>
</office:document-meta>
</file>